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&lt;p&gt;Hi {ARM_FIRST_NAME} {ARM_LAST_NAME},&lt;/p&gt;&lt;br&gt;&lt;p&gt;Thank you for subscribing to the {ARM_PLAN} at {ARM_BLOGNAME}.&lt;/p&gt;&lt;br&gt;&lt;p&gt;You will be notified once your account is activated:&lt;/p&gt;&lt;br&gt;&lt;p&gt;{ARM_PROFILE_LINK}&lt;/p&gt;&lt;br&gt;&lt;p&gt;Have a nice day!&lt;/p&gt;</text:p>
      <text:p text:style-name="Standard"/>
      <text:p text:style-name="Standard"/>
      <text:p text:style-name="Text_20_body">Hi {ARM_FIRST_NAME} {ARM_LAST_NAME},</text:p>
      <text:p text:style-name="Text_20_body"> </text:p>
      <text:p text:style-name="Text_20_body">Your Account has been activated.</text:p>
      <text:p text:style-name="Text_20_body"> </text:p>
      <text:p text:style-name="Text_20_body">Please click on the following link:</text:p>
      <text:p text:style-name="Text_20_body"> </text:p>
      <text:p text:style-name="Text_20_body">{ARM_BLOG_URL}</text:p>
      <text:p text:style-name="Text_20_body"> </text:p>
      <text:p text:style-name="Text_20_body">Have a nice day!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21:30:15.579557754</meta:creation-date>
    <meta:editing-duration>PT10S</meta:editing-duration>
    <meta:editing-cycles>2</meta:editing-cycles>
    <meta:generator>LibreOffice/7.3.7.2$Linux_X86_64 LibreOffice_project/30$Build-2</meta:generator>
    <dc:date>2023-03-01T21:30:23.985211858</dc:date>
    <meta:document-statistic meta:table-count="0" meta:image-count="0" meta:object-count="0" meta:page-count="1" meta:paragraph-count="10" meta:word-count="41" meta:character-count="372" meta:non-whitespace-character-count="333"/>
  </office:meta>
</office:document-meta>
</file>